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67.27mm"/>
    </style:style>
    <style:style style:name="co3" style:family="table-column">
      <style:table-column-properties fo:break-before="auto" style:column-width="42.63mm"/>
    </style:style>
    <style:style style:name="co4" style:family="table-column">
      <style:table-column-properties fo:break-before="auto" style:column-width="61.42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210.5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5.2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1.36mm" fo:break-before="auto" style:use-optimal-row-height="false"/>
    </style:style>
    <style:style style:name="ro8" style:family="table-row">
      <style:table-row-properties style:row-height="48.77mm" fo:break-before="auto" style:use-optimal-row-height="false"/>
    </style:style>
    <style:style style:name="ro9" style:family="table-row">
      <style:table-row-properties style:row-height="81.05mm" fo:break-before="auto" style:use-optimal-row-height="false"/>
    </style:style>
    <style:style style:name="ro10" style:family="table-row">
      <style:table-row-properties style:row-height="29.99mm" fo:break-before="auto" style:use-optimal-row-height="false"/>
    </style:style>
    <style:style style:name="ro11" style:family="table-row">
      <style:table-row-properties style:row-height="66.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="0.06pt solid #000000" style:vertical-align="top"/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8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super 58%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8" style:family="text">
      <style:text-properties style:font-name="Times New Roman" fo:font-size="11pt" style:font-name-complex="Times New Roman" style:font-size-asian="11pt" style:font-size-complex="11pt"/>
    </style:style>
    <style:style style:name="T9" style:family="text">
      <style:text-properties style:font-name="Times New Roman" fo:font-size="12pt" style:font-name-complex="Times New Roman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fo:letter-spacing="normal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<text:span text:style-name="T1">SCADENZIARIO COMUNE DI DOVADOLA</text:span></text:p>
            <text:p><text:span text:style-name="T2">Elenco degli obblighi amministrativi a carico di cittadini ed imprese secondo quanto stabilito dal DPCM del 8 novembre 2013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6" table:number-columns-spanned="5" table:number-rows-spanned="1"/>
          <table:covered-table-cell table:number-columns-repeated="3" table:style-name="ce14"/>
          <table:covered-table-cell table:style-name="ce26"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>
            <text:p>Data di scadenza</text:p>
          </table:table-cell>
          <table:table-cell table:style-name="ce3" office:value-type="string" calcext:value-type="string">
            <text:p>Tipologia obbligo</text:p>
          </table:table-cell>
          <table:table-cell table:style-name="ce3" office:value-type="string" calcext:value-type="string">
            <text:p>Denominazione obbligo</text:p>
          </table:table-cell>
          <table:table-cell table:style-name="ce3" office:value-type="string" calcext:value-type="string">
            <text:p>Sintesi del contenuto</text:p>
          </table:table-cell>
          <table:table-cell table:style-name="ce3" office:value-type="string" calcext:value-type="string">
            <text:p>Riferimento normativo</text:p>
          </table:table-cell>
          <table:table-cell table:style-name="ce40" office:value-type="string" calcext:value-type="string">
            <text:p>Link web sito comunale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8" table:number-columns-repeated="4"/>
          <table:table-cell table:style-name="ce49"/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1" table:number-rows-spanned="2">
            <text:p>AVVISO</text:p>
          </table:table-cell>
          <table:table-cell table:style-name="ce20" office:value-type="string" calcext:value-type="string" table:number-columns-spanned="1" table:number-rows-spanned="2">
            <text:p>ADEMPIMENTI TARI</text:p>
          </table:table-cell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-DAL 1 GENNAIO 2019 CESSA SUL TERRITORIO COMUNALE L'APPLICAZIONE DELLA TARI</text:p>
            <text:p>-OGNI ADEMPIMENTO IN MATERIA DI CONFERIMENTO E SMALTIMENTO RIFIUTI VIENE DISPOSTO DAL NUOVO REGOLAMENTO PER L'APPLICAZIONE DELLA TARIFFA PUNTUALE CORRISPETTIVA LA CUI GESTIONE E' AFFIDATA AD ALEA SPA</text:p>
          </table:table-cell>
          <table:table-cell table:style-name="ce37" office:value-type="string" calcext:value-type="string" table:number-columns-spanned="1" table:number-rows-spanned="2">
            <text:p><text:span text:style-name="T4">all’art. 1, comma 668,</text:span></text:p>
            <text:p><text:span text:style-name="T4">della legge 27</text:span></text:p>
            <text:p><text:span text:style-name="T4">dicembre 2013, n. 147 (</text:span><text:span text:style-name="T5">Disposizioni per la formazione del bilancio annuale pluriennale dello Stato. Legge di stabilità 2014)</text:span></text:p>
          </table:table-cell>
          <table:table-cell table:style-name="ce42" office:value-type="string" calcext:value-type="string">
            <text:p>Gestita da ALEA AMBIENTE SPA</text:p>
          </table:table-cell>
          <table:table-cell table:style-name="ce24"/>
          <table:table-cell table:number-columns-repeated="1017"/>
        </table:table-row>
        <table:table-row table:style-name="ro5">
          <table:covered-table-cell table:number-columns-repeated="2" table:style-name="ce21"/>
          <table:covered-table-cell table:style-name="ce33"/>
          <table:covered-table-cell table:style-name="ce36"/>
          <table:covered-table-cell table:style-name="ce38"/>
          <table:table-cell table:style-name="ce47" office:value-type="string" calcext:value-type="string">
            <text:p><text:span text:style-name="T9"><text:a xlink:href="https://www.alea-ambiente.it/" xlink:type="simple">https://www.alea-ambiente.it/</text:a></text:span><text:span text:style-name="T9"> </text:span>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18" table:number-columns-repeated="5"/>
          <table:table-cell table:style-name="ce49"/>
          <table:table-cell table:style-name="ce24"/>
          <table:table-cell table:number-columns-repeated="1017"/>
        </table:table-row>
        <table:table-row table:style-name="ro7">
          <table:table-cell table:style-name="ce7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Pagamento TASSA OCCUPAZIONE SUOLO PUBBLICO (TOSAP)</text:p>
          </table:table-cell>
          <table:table-cell table:style-name="ce12" office:value-type="string" calcext:value-type="string">
            <text:p>Pagamento annuale</text:p>
          </table:table-cell>
          <table:table-cell table:style-name="ce12" office:value-type="string" calcext:value-type="string">
            <text:p>Termine per il versamento annuale</text:p>
          </table:table-cell>
          <table:table-cell table:style-name="ce12" office:value-type="string" calcext:value-type="string">
            <text:p>D.Lgs. n. 507/1993 art. da 38 a 57 REGOLAMENTO PER L'APPLICAZIONE DELLA TASSA OCCUPAZIONE DI SPAZI E AREE PUBBLICHE </text:p>
            <text:p>PUBBLICHE Approvato con Deliberazione CC</text:p>
            <text:p>35 del 20/05/94 e s.m.i.</text:p>
          </table:table-cell>
          <table:table-cell table:style-name="ce52" office:value-type="string" calcext:value-type="string">
            <text:p>Comune di Dovadola <text:span text:style-name="T10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7" office:value-type="date" office:date-value="2019-03-31" calcext:value-type="date">
            <text:p>31/03/19</text:p>
          </table:table-cell>
          <table:table-cell table:style-name="ce12" office:value-type="string" calcext:value-type="string">
            <text:p>Pagamento IMPOSTA COMUNALE SULLA PUBBLICITA' (ICP)</text:p>
          </table:table-cell>
          <table:table-cell table:style-name="ce12" office:value-type="string" calcext:value-type="string">
            <text:p>Pagamento annuale</text:p>
          </table:table-cell>
          <table:table-cell table:style-name="ce12" office:value-type="string" calcext:value-type="string">
            <text:p>Termine per il versamento annuale</text:p>
          </table:table-cell>
          <table:table-cell table:style-name="ce12" office:value-type="string" calcext:value-type="string">
            <text:p><text:span text:style-name="T2">D.Lgs. n.507/1993 art. Da 1</text:span><text:span text:style-name="T6">a</text:span><text:span text:style-name="T7"> 37</text:span></text:p>
            <text:p><text:span text:style-name="T2">Applicazione dell'imposta sulla pubblicità e  pubbliche affissioni</text:span></text:p>
            <text:p><text:span text:style-name="T2">Approvato con Deliberazione G.C. 59 del 29/06/94 e s.m.i.</text:span></text:p>
          </table:table-cell>
          <table:table-cell table:style-name="ce43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11"> </text:span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GIUGNO</text:p>
          </table:table-cell>
          <table:table-cell table:style-name="ce18" table:number-columns-spanned="5" table:number-rows-spanned="1"/>
          <table:covered-table-cell table:number-columns-repeated="3" table:style-name="ce18"/>
          <table:covered-table-cell table:style-name="ce49"/>
          <table:table-cell table:style-name="ce24"/>
          <table:table-cell table:number-columns-repeated="1017"/>
        </table:table-row>
        <table:table-row table:style-name="ro9">
          <table:table-cell table:style-name="ce8" office:value-type="string" calcext:value-type="string">
            <text:p>17/06/2019</text:p>
            <text:p><text:span text:style-name="T3">(scadenza ordinaria 16 giugno; prorogata in quanto festivo)</text:span>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Rata d'acconto IMU 2019</text:p>
          </table:table-cell>
          <table:table-cell table:style-name="ce12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                                     </text:p>
          </table:table-cell>
          <table:table-cell table:style-name="ce12" office:value-type="string" calcext:value-type="string">
            <text:p>Art. 9 D. Lgs. 23/2011; Art. 13 D. L. 201/2011</text:p>
            <text:p>convertito  con legge 214/2011; D.L. 54/2013</text:p>
            <text:p>convertito  con Legge 85/2013; D.L. 102/2013</text:p>
            <text:p>convertito con Legge 124/2013; D.L. 133/2013</text:p>
            <text:p>convertito  con Legge 5/2014;</text:p>
            <text:p>Legge 147/2013 e ss.mm.ii;</text:p>
            <text:p>Regolamento Comunale per l’applicazione della IUC-IMU;</text:p>
            <text:p>Legge 208/2015 (Legge di stabilità 2016)</text:p>
            <text:p>Delibera C.C. n 46 del 29/10/2012 e s.m.i.             Delibera C.C. n. 7/2019 – approvazione aliquote</text:p>
          </table:table-cell>
          <table:table-cell table:style-name="ce52" office:value-type="string" calcext:value-type="string">
            <text:p>Comune di Dovadola <text:span text:style-name="T10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24"/>
          <table:table-cell table:number-columns-repeated="1017"/>
        </table:table-row>
        <table:table-row table:style-name="ro10">
          <table:table-cell table:style-name="ce8" office:value-type="string" calcext:value-type="string">
            <text:p>01/07/19</text:p>
            <text:p><text:span text:style-name="T3">(scadenza ordinaria 30 giugno; prorogata in quanto festivo)</text:span></text:p>
          </table:table-cell>
          <table:table-cell table:style-name="ce12" office:value-type="string" calcext:value-type="string">
            <text:p>IMU/TASI </text:p>
          </table:table-cell>
          <table:table-cell table:style-name="ce12" office:value-type="string" calcext:value-type="string">
            <text:p>Presentazione dichiarazioni IMU/TASI</text:p>
          </table:table-cell>
          <table:table-cell table:style-name="ce12" office:value-type="string" calcext:value-type="string">
            <text:p>Presentazione dichiarazioni IMU/TASI per anno 2018</text:p>
          </table:table-cell>
          <table:table-cell table:style-name="ce12" office:value-type="string" calcext:value-type="string">
            <text:p>Legge 147/2013 e ss.mm.ii.;</text:p>
          </table:table-cell>
          <table:table-cell table:style-name="ce52" office:value-type="string" calcext:value-type="string">
            <text:p>Comune di Dovadola <text:span text:style-name="T10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9" office:value-type="string" calcext:value-type="string">
            <text:p>DICEMBRE</text:p>
          </table:table-cell>
          <table:table-cell table:style-name="ce28" table:number-columns-spanned="5" table:number-rows-spanned="1"/>
          <table:covered-table-cell table:number-columns-repeated="3" table:style-name="ce28"/>
          <table:covered-table-cell table:style-name="ce45"/>
          <table:table-cell table:style-name="ce24"/>
          <table:table-cell table:number-columns-repeated="1017"/>
        </table:table-row>
        <table:table-row table:style-name="ro11">
          <table:table-cell table:style-name="ce7" office:value-type="date" office:date-value="2019-12-16" calcext:value-type="date">
            <text:p>16/12/19</text:p>
          </table:table-cell>
          <table:table-cell table:style-name="ce12" office:value-type="string" calcext:value-type="string">
            <text:p>IMU</text:p>
          </table:table-cell>
          <table:table-cell table:style-name="ce16" office:value-type="string" calcext:value-type="string">
            <text:p>Rata di saldo IMU 2019</text:p>
            <text:p>presentazione documentazione relativa ad agevolazioni.</text:p>
          </table:table-cell>
          <table:table-cell table:style-name="ce16" office:value-type="string" calcext:value-type="string">
            <text:p>Rata di saldo  IMU 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16" office:value-type="string" calcext:value-type="string">
            <text:p>Art. 9 D. Lgs. 23/2011; Art. 13 D. L. 201/2011</text:p>
            <text:p>convertito  con legge 214/2011; D.L. 54/2013</text:p>
            <text:p>convertito  con Legge 85/2013; D.L. 102/2013</text:p>
            <text:p>convertito con Legge 124/2013; D.L. 133/2013</text:p>
            <text:p>convertito  con Legge 5/2014;</text:p>
            <text:p>Legge 147/2013 e ss.mm.ii;</text:p>
            <text:p>Regolamento Comunale per l’applicazione dell IMU;</text:p>
            <text:p>Legge 208/2015 (Legge di stabilità 2016)</text:p>
            <text:p><text:span text:style-name="T8">Delibera C.C. n 46 del 29/10/2012 e s.m.i.                   Delibera C.C. n. 7/2019 – approvazione aliquote</text:span></text:p>
          </table:table-cell>
          <table:table-cell table:style-name="ce52" office:value-type="string" calcext:value-type="string">
            <text:p>Comune di Dovadola <text:span text:style-name="T10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24"/>
          <table:table-cell table:number-columns-repeated="1017"/>
        </table:table-row>
        <table:table-row table:style-name="ro12" table:number-rows-repeated="7">
          <table:table-cell table:number-columns-repeated="1024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05">
      <number:text-content/>
      <style:map style:condition="value()&lt;=1.79769313486232E+308" style:apply-style-name="N105P0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3mm" fo:margin-bottom="7.04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2:47:19.07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2T12:47:31.403000000</dc:date>
    <meta:generator>LibreOffice/5.4.1.2$Windows_X86_64 LibreOffice_project/ea7cb86e6eeb2bf3a5af73a8f7777ac570321527</meta:generator>
    <meta:editing-duration>PT1H28M6S</meta:editing-duration>
    <meta:editing-cycles>8</meta:editing-cycles>
    <meta:document-statistic meta:table-count="1" meta:cell-count="47" meta:object-count="0"/>
  </office:meta>
</office:document-meta>
</file>